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sans-serif"/>
    <style:font-face style:name="Mangal1" svg:font-family="Mangal"/>
    <style:font-face style:name="OpenSymbol" svg:font-family="OpenSymbol"/>
    <style:font-face style:name="Roboto" svg:font-family="Roboto, sans-serif"/>
    <style:font-face style:name="Titillium Web" svg:font-family="'Titillium Web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Helvetica Neue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d80bd" style:font-name="Titillium Web" fo:font-size="21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Helvetica Neue" fo:font-size="11.25pt" fo:letter-spacing="normal" fo:font-style="normal" fo:font-weight="normal"/>
    </style:style>
    <style:style style:name="P5" style:family="paragraph" style:parent-style-name="Standard" style:list-style-name="L4">
      <style:paragraph-properties fo:text-align="start" style:justify-single-word="false" fo:orphans="2" fo:widows="2"/>
      <style:text-properties fo:font-variant="normal" fo:text-transform="none" fo:color="#4d80bd" style:font-name="Titillium Web" fo:font-size="21pt" fo:letter-spacing="normal" fo:font-style="normal" fo:font-weight="bold"/>
    </style:style>
    <style:style style:name="P6" style:family="paragraph" style:parent-style-name="Standard" style:list-style-name="L4">
      <style:paragraph-properties fo:text-align="start" style:justify-single-word="false" fo:orphans="2" fo:widows="2"/>
    </style:style>
    <style:style style:name="P7" style:family="paragraph" style:parent-style-name="Standard" style:list-style-name="L6">
      <style:paragraph-properties fo:text-align="start" style:justify-single-word="false" fo:orphans="2" fo:widows="2"/>
    </style:style>
    <style:style style:name="P8" style:family="paragraph" style:parent-style-name="Standard" style:list-style-name="L9">
      <style:paragraph-properties fo:text-align="start" style:justify-single-word="false" fo:orphans="2" fo:widows="2"/>
    </style:style>
    <style:style style:name="P9" style:family="paragraph" style:parent-style-name="Standard" style:list-style-name="L6">
      <style:paragraph-properties fo:text-align="start" style:justify-single-word="false" fo:orphans="2" fo:widows="2"/>
      <style:text-properties fo:color="#808080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d80bd" style:font-name="Titillium Web" fo:font-size="21pt" fo:letter-spacing="normal" fo:font-style="normal" fo:font-weight="bold"/>
    </style:style>
    <style:style style:name="P11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d80bd" style:font-name="Titillium Web" fo:font-size="21pt" fo:letter-spacing="normal" fo:font-style="normal" fo:font-weight="bold"/>
    </style:style>
    <style:style style:name="P12" style:family="paragraph" style:parent-style-name="Standard" style:list-style-name="L3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d80bd" style:font-name="Titillium Web" fo:font-size="21pt" fo:letter-spacing="normal" fo:font-style="normal" fo:font-weight="bold"/>
    </style:style>
    <style:style style:name="P13" style:family="paragraph" style:parent-style-name="Standard" style:list-style-name="L5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d80bd" style:font-name="Titillium Web" fo:font-size="21pt" fo:letter-spacing="normal" fo:font-style="normal" fo:font-weight="bold"/>
    </style:style>
    <style:style style:name="P14" style:family="paragraph" style:parent-style-name="Standard" style:list-style-name="L8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d80bd" style:font-name="Titillium Web" fo:font-size="21pt" fo:letter-spacing="normal" fo:font-style="normal" fo:font-weight="bold"/>
    </style:style>
    <style:style style:name="P15" style:family="paragraph" style:parent-style-name="Standard" style:list-style-name="L1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d80bd" style:font-name="Titillium Web" fo:font-size="21pt" fo:letter-spacing="normal" fo:font-style="normal" fo:font-weight="bold"/>
    </style:style>
    <style:style style:name="P16" style:family="paragraph" style:parent-style-name="Standard" style:list-style-name="L1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Arial" fo:font-size="11pt" fo:letter-spacing="normal" fo:font-style="normal" fo:font-weight="normal" style:font-size-asian="11pt" style:font-size-complex="11pt"/>
    </style:style>
    <style:style style:name="P17" style:family="paragraph" style:parent-style-name="Standard" style:list-style-name="L1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666666" style:font-name="Helvetica Neue" fo:font-size="11.25pt" fo:letter-spacing="normal" fo:font-style="normal" fo:font-weight="normal"/>
    </style:style>
    <style:style style:name="P18" style:family="paragraph" style:parent-style-name="Text_20_body" style:list-style-name="L4">
      <style:paragraph-properties fo:text-align="start" style:justify-single-word="false" fo:orphans="2" fo:widows="2"/>
    </style:style>
    <style:style style:name="P19" style:family="paragraph" style:parent-style-name="Text_20_body" style:list-style-name="L4">
      <style:paragraph-properties fo:text-align="start" style:justify-single-word="false" fo:orphans="2" fo:widows="2"/>
      <style:text-properties fo:font-variant="normal" fo:text-transform="none" fo:color="#666666" style:font-name="Helvetica Neue" fo:font-size="11.25pt" fo:letter-spacing="normal" fo:font-style="normal" fo:font-weight="normal"/>
    </style:style>
    <style:style style:name="P20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Arial" fo:font-size="11.25pt" fo:letter-spacing="normal" fo:font-style="normal" fo:font-weight="normal"/>
    </style:style>
    <style:style style:name="P21" style:family="paragraph" style:parent-style-name="Text_20_body" style:list-style-name="L4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Arial" fo:font-size="11.1999998092651pt" fo:letter-spacing="normal" fo:font-style="normal" fo:font-weight="normal" style:font-size-asian="11.1999998092651pt" style:font-size-complex="11.1999998092651pt"/>
    </style:style>
    <style:style style:name="P22" style:family="paragraph" style:parent-style-name="Text_20_body" style:list-style-name="L6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Arial" fo:font-size="11.1999998092651pt" fo:letter-spacing="normal" fo:font-style="normal" fo:font-weight="normal" style:font-size-asian="11.1999998092651pt" style:font-size-complex="11.1999998092651pt"/>
    </style:style>
    <style:style style:name="P23" style:family="paragraph" style:parent-style-name="Text_20_body" style:list-style-name="L7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Arial" fo:font-size="11pt" fo:letter-spacing="normal" fo:font-style="normal" fo:font-weight="normal" style:font-size-asian="11pt" style:font-size-complex="11pt"/>
    </style:style>
    <style:style style:name="P24" style:family="paragraph" style:parent-style-name="Text_20_body" style:list-style-name="L10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Arial" fo:font-size="11pt" fo:letter-spacing="normal" fo:font-style="normal" fo:font-weight="normal" style:font-size-asian="11pt" style:font-size-complex="11pt"/>
    </style:style>
    <style:style style:name="P25" style:family="paragraph" style:parent-style-name="Text_20_body" style:list-style-name="L1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Arial" fo:font-size="11pt" fo:letter-spacing="normal" fo:font-style="normal" fo:font-weight="normal" style:font-size-asian="11pt" style:font-size-complex="11pt"/>
    </style:style>
    <style:style style:name="P26" style:family="paragraph" style:parent-style-name="Text_20_body" style:list-style-name="L7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Text_20_body" style:list-style-name="L1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Arial" fo:font-size="11pt" fo:letter-spacing="normal" fo:font-style="normal" style:text-underline-style="none" fo:font-weight="normal" style:font-size-asian="11pt" style:font-size-complex="11pt"/>
    </style:style>
    <style:style style:name="P28" style:family="paragraph" style:parent-style-name="Text_20_body" style:list-style-name="L10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Arial" fo:font-size="11pt" fo:letter-spacing="0.026cm" fo:font-style="normal" fo:font-weight="normal" style:font-size-asian="11pt" style:font-size-complex="11pt"/>
    </style:style>
    <style:style style:name="P29" style:family="paragraph" style:parent-style-name="Text_20_body" style:list-style-name="L1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Arial" fo:font-size="11pt" fo:letter-spacing="0.026cm" fo:font-style="normal" style:text-underline-style="none" fo:font-weight="normal" style:font-size-asian="11pt" style:font-weight-asian="bold" style:font-size-complex="11pt" style:font-weight-complex="bold"/>
    </style:style>
    <style:style style:name="P30" style:family="paragraph" style:parent-style-name="Text_20_body" style:list-style-name="L4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Helvetica Neue" fo:font-size="11.25pt" fo:letter-spacing="normal" fo:font-style="normal" fo:font-weight="normal"/>
    </style:style>
    <style:style style:name="P31" style:family="paragraph" style:parent-style-name="Text_20_body" style:list-style-name="L9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Helvetica Neue" fo:font-size="11.25pt" fo:letter-spacing="normal" fo:font-style="normal" fo:font-weight="normal"/>
    </style:style>
    <style:style style:name="P32" style:family="paragraph" style:parent-style-name="Text_20_body" style:list-style-name="L10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666666" style:font-name="Titillium Web" fo:font-size="21pt" fo:letter-spacing="normal" fo:font-style="normal" fo:font-weight="bold"/>
    </style:style>
    <style:style style:name="P33" style:family="paragraph" style:parent-style-name="Text_20_body" style:list-style-name="L6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202935" style:font-name="Roboto" fo:font-size="9.75pt" fo:letter-spacing="normal" fo:font-style="normal" fo:font-weight="normal"/>
    </style:style>
    <style:style style:name="P34" style:family="paragraph" style:parent-style-name="Text_20_body" style:list-style-name="L7">
      <style:paragraph-properties fo:margin-top="0cm" fo:margin-bottom="0cm" fo:text-align="start" style:justify-single-word="false" fo:orphans="2" fo:widows="2" fo:padding="0cm" fo:border="none"/>
      <style:text-properties fo:color="#666666" style:font-name="Arial" fo:font-size="11pt" style:font-size-asian="11pt" style:font-size-complex="11pt"/>
    </style:style>
    <style:style style:name="P35" style:family="paragraph" style:parent-style-name="Text_20_body" style:list-style-name="L10">
      <style:paragraph-properties fo:margin-top="0cm" fo:margin-bottom="0cm" fo:text-align="start" style:justify-single-word="false" fo:orphans="2" fo:widows="2" fo:padding="0cm" fo:border="none"/>
      <style:text-properties fo:color="#666666" style:font-name="Arial" fo:font-size="11pt" style:font-size-asian="11pt" style:font-size-complex="11pt"/>
    </style:style>
    <style:style style:name="P36" style:family="paragraph" style:parent-style-name="Text_20_body" style:list-style-name="L14">
      <style:paragraph-properties fo:margin-top="0cm" fo:margin-bottom="0cm" fo:text-align="start" style:justify-single-word="false" fo:orphans="2" fo:widows="2" fo:padding="0cm" fo:border="none"/>
      <style:text-properties fo:color="#666666" style:font-name="Arial" fo:font-size="11pt" style:font-size-asian="11pt" style:font-size-complex="11pt"/>
    </style:style>
    <style:style style:name="P37" style:family="paragraph" style:parent-style-name="Text_20_body" style:list-style-name="L7">
      <style:paragraph-properties fo:margin-top="0cm" fo:margin-bottom="0cm" fo:text-align="start" style:justify-single-word="false" fo:orphans="2" fo:widows="2" fo:padding="0cm" fo:border="none"/>
      <style:text-properties fo:color="#666666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8" style:family="paragraph" style:parent-style-name="Text_20_body" style:list-style-name="L14">
      <style:paragraph-properties fo:margin-top="0cm" fo:margin-bottom="0cm" fo:text-align="start" style:justify-single-word="false" fo:orphans="2" fo:widows="2" fo:padding="0cm" fo:border="none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variant="normal" fo:text-transform="none" fo:color="#666666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666666" style:font-name="Arial" fo:font-size="11.1999998092651pt" fo:letter-spacing="normal" fo:font-style="normal" fo:font-weight="normal" style:font-size-asian="11.1999998092651pt" style:font-size-complex="11.1999998092651pt"/>
    </style:style>
    <style:style style:name="T4" style:family="text">
      <style:text-properties fo:font-variant="normal" fo:text-transform="none" fo:color="#666666" style:font-name="Arial" fo:font-size="11pt" fo:letter-spacing="0.026cm" fo:font-style="normal" fo:font-weight="normal" style:font-size-asian="11pt" style:font-size-complex="11pt"/>
    </style:style>
    <style:style style:name="T5" style:family="text">
      <style:text-properties fo:font-variant="normal" fo:text-transform="none" fo:color="#666666" style:font-name="Arial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666666" style:text-line-through-style="none" style:font-name="Arial" fo:font-size="11.1999998092651pt" fo:letter-spacing="normal" fo:font-style="normal" style:text-underline-style="none" fo:font-weight="normal" style:text-blinking="false" style:font-size-asian="11.1999998092651pt" style:font-size-complex="11.1999998092651pt"/>
    </style:style>
    <style:style style:name="T7" style:family="text">
      <style:text-properties fo:font-variant="normal" fo:text-transform="none" fo:color="#cd1b1f" style:text-line-through-style="none" style:font-name="Helvetica Neue" fo:font-size="11.2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0.026cm" fo:font-style="normal" fo:font-weight="normal"/>
    </style:style>
    <style:style style:name="T10" style:family="text">
      <style:text-properties fo:color="#666666" style:font-name="Arial" fo:font-size="11.1999998092651pt" style:font-size-asian="11.1999998092651pt" style:font-size-complex="11.1999998092651pt"/>
    </style:style>
    <style:style style:name="T11" style:family="text">
      <style:text-properties fo:color="#666666" style:font-name="Arial" fo:font-size="11.1999998092651pt" fo:font-weight="normal" style:font-size-asian="11.1999998092651pt" style:font-weight-asian="normal" style:font-size-complex="11.1999998092651pt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etter-spacing="0.026cm" style:text-underline-style="none" style:font-weight-asian="bold" style:font-weight-complex="bold"/>
    </style:style>
    <style:style style:name="T14" style:family="text">
      <style:text-properties style:font-name="Arial" fo:font-size="11.1999998092651pt" style:font-size-asian="11.1999998092651pt" style:font-size-complex="11.1999998092651pt"/>
    </style:style>
    <style:style style:name="T15" style:family="text">
      <style:text-properties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2cm" fo:text-indent="-0.635cm" fo:margin-left="7.632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34333083413245965" text:style-name="L1">
        <text:list-header>
          <text:p text:style-name="P11">I. Pracownicy Ośrodka Przygotowań Paraolimpijskich START i dbałość o bezpieczeństwo naszych Gości:</text:p>
          <text:p text:style-name="P11"/>
        </text:list-header>
      </text:list>
      <text:p text:style-name="P4">Szanowni Państwo w trosce o najwyższą dbałość w zakresie bezpieczeństwa Gości i naszych Pracowników zobligowaliśmy się do postępowania zgodnie z poniższymi zasadami:</text:p>
      <text:list xml:id="list7489572611671830586" text:style-name="L2">
        <text:list-item>
          <text:p text:style-name="P20">Wszyscy nasi Pracownicy przed rozpoczęciem pracy są poddawani pomiarowi temperatury.</text:p>
        </text:list-item>
        <text:list-item>
          <text:p text:style-name="P20">W przypadku wystąpienia objawów takich jak kaszel, katar, duszności, problemy z oddychaniem i podwyższona temperatura ciała, Pracownicy nie zostają dopuszczeni do pracy i nakazuje się im postępowanie zgodne z wytycznymi GIS.</text:p>
        </text:list-item>
        <text:list-item>
          <text:p text:style-name="P20">Kadra kierownicza została zobligowana do systematycznej weryfikacji stanu zdrowia podległych Pracowników i udzielania im pomocy, jeśli nastąpi taka konieczność.</text:p>
        </text:list-item>
        <text:list-item>
          <text:p text:style-name="P20">Realizujemy politykę bezpieczeństwa. W trosce o zdrowie nas wszystkich zobligowaliśmy naszych Pracowników do bezwzględnego stosowania środków ochrony osobistej takich jak przyłbice, maseczki i rękawiczki. Zasady te stosujemy w zależności od stanowiska pracy. Wdrożyliśmy wiele rozwiązań związanych z bezpieczeństwem dla naszych Gości, m.in. osłonę ochronną w Recepcji, dostępność żeli dezynfekujących oraz specjalne procedury dezynfekcji przestrzeni wspólnych i pokoi.</text:p>
        </text:list-item>
        <text:list-item>
          <text:p text:style-name="P20">Wszyscy nasi Pracownicy stosują się do wskazań sanitarnych, polegających na używaniu środków dezynfekujących podczas wykonywania swoich obowiązków służbowych. </text:p>
        </text:list-item>
        <text:list-item>
          <text:p text:style-name="P20">Zastosowaliśmy zasadę zachowania minimalnej odległości 2 metrów pomiędzy Pracownikami wykonującymi swoje obowiązki służbowe i stosujemy taki sam dystans w stosunku do naszych Gości.</text:p>
        </text:list-item>
        <text:list-item>
          <text:p text:style-name="P20">Z regularną częstotliwością przeprowadzamy dezynfekcje i wietrzenie przestrzeni hotelowych.</text:p>
        </text:list-item>
        <text:list-item>
          <text:p text:style-name="P20">W przypadku podejrzenia zakażenia koronawirusem Gość / Pracownik kierowany jest do specjalnie wydzielonego pomieszczenia, pełniącego funkcję izolatki w oczekiwaniu na dalsze instrukcje służb medycznych.</text:p>
        </text:list-item>
        <text:list-item>
          <text:p text:style-name="P20">Goście są zobowiązani do stosowania się do instrukcji obowiązujących w poszczególnych strefach.</text:p>
        </text:list-item>
      </text:list>
      <text:p text:style-name="P4"/>
      <text:p text:style-name="P1"/>
      <text:list xml:id="list873955909181927" text:style-name="L3">
        <text:list-item>
          <text:list>
            <text:list-header>
              <text:p text:style-name="P12">II. Strefy ogólne (korytarze, hole, toalety):</text:p>
            </text:list-header>
          </text:list>
        </text:list-item>
      </text:list>
      <text:list xml:id="list4918536406802161443" text:style-name="L4">
        <text:list-item>
          <text:p text:style-name="P18"><text:span text:style-name="T2">Strefy ogólne Ośrodka stanowią ogólnodostępną przestrzeń publiczną, w której obowiązuje bezwzględny nakaz poruszania się w maseczkach zarówno przez Pracowników, <text:s/>jak i Gości Hotelowych (zgodnie z wytycznymi GIS </text:span><text:a xlink:type="simple" xlink:href="https://www.pacjent.gov.pl/bez-maski-ani-rusz" text:style-name="Internet_20_link" text:visited-style-name="Visited_20_Internet_20_Link"><text:span text:style-name="T7">https://www.pacjent.gov.pl/bez-maski-ani-rusz)</text:span></text:a><text:span text:style-name="T2">.</text:span></text:p>
        </text:list-item>
        <text:list-item>
          <text:p text:style-name="P30">W naszym Hotelu mogą przebywać tylko osoby będące zameldowanymi Gośćmi oraz pracownicy Ośrodka.</text:p>
        </text:list-item>
        <text:list-item>
          <text:p text:style-name="P30">W strefie wejścia do Hotelu zlokalizowana jest informacja o maksymalnej ilości osób mogących przebywać na terenie Hotelu, z uwzględnieniem poszczególnych stref.</text:p>
        </text:list-item>
        <text:list-item>
          <text:p text:style-name="P30">Przy wejściach do Hotelu znajdują się żele do dezynfekcji rąk wraz z instrukcją wykonania skutecznej dezynfekcji rąk.</text:p>
        </text:list-item>
        <text:list-item>
          <text:p text:style-name="P30">Dezynfekcja holi i korytarzy odbywa się przy użyciu atestowanych środków i narzędzi.</text:p>
        </text:list-item>
        <text:list-item>
          <text:p text:style-name="P30"><text:soft-page-break/>Powierzchnie dotykowe w strefach ogólnodostępnych (klamki, poręcze, blaty) są regularnie dezynfekowane. </text:p>
        </text:list-item>
        <text:list-item>
          <text:p text:style-name="P30">Prowadzona jest dokładna i regularna dezynfekcja toalet ogólnodostępnych na terenie Hotelu.</text:p>
        </text:list-item>
        <text:list-item>
          <text:p text:style-name="P30">Przy wejściu do toalet znajdują się żele do dezynfekcji rąk wraz z instrukcją wykonania skutecznej dezynfekcji rąk.</text:p>
        </text:list-item>
        <text:list-item>
          <text:p text:style-name="P30">Prowadzona jest regularna dezynfekcja wind hotelowych, zgodnie z wytycznymi.</text:p>
        </text:list-item>
        <text:list-item>
          <text:p text:style-name="P30">W strefie wejścia do wind znajdują się żele do dezynfekcji rąk wraz z instrukcją wykonania skutecznej dezynfekcji rąk.</text:p>
        </text:list-item>
        <text:list-item>
          <text:p text:style-name="P30">Przyciski na panelu w windzie, jak i przyciski do przywołania windy są regularnie dezynfekowane.</text:p>
        </text:list-item>
        <text:list-item>
          <text:p text:style-name="P30">Wprowadzono zalecenie poruszania się windą przez maksymalnie 2 osoby przy zachowaniu bezpiecznej odległości (nie dotyczy osób stanowiących jedno gospodarstwo domowe lub zamieszkujących wspólnie w pokoju) <text:span text:style-name="T15">Windy są dostępne wyłącznie dla osób niepełnosprawnych lub mających problemy z poruszaniem się.</text:span></text:p>
        </text:list-item>
        <text:list-item>
          <text:p text:style-name="P30">Wietrzymy regularnie pomieszczenia przestrzeni wspólnych w celu zapewnienia jeszcze lepszego obiegu świeżego powietrza;</text:p>
        </text:list-item>
        <text:list-item>
          <text:p text:style-name="P30">Prowadzimy rejestr systematyczności i jakości wykonywanej pracy w zakresie dezynfekcji poszczególnych stref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"/>
                                      <text:p text:style-name="P5">III. Strefa Recepcji:</text:p>
                                      <text:p text:style-name="P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W naszym Hotelu znajdziesz w Recepcji informację o maksymalnej ilości osób mogących przebywać w danej części obiektu.</text:p>
        </text:list-item>
        <text:list-item>
          <text:p text:style-name="P30">W Recepcji można dokonać zakupu maseczki ochronnej.</text:p>
        </text:list-item>
        <text:list-item>
          <text:p text:style-name="P21">Przed zameldowaniem Gościa, konieczne jest dokonanie pomiaru temperatury ciała (bezdotykowy termometr); w przypadku stanu podgorączkowego i objawów chorobowych recepcja uniemożliwia przyjęcie Gościa do hotelu, procedura może być powtórzona - decyduje pracownik hotelu.</text:p>
        </text:list-item>
        <text:list-item>
          <text:p text:style-name="P30"><text:span text:style-name="T14">W przypadku pojawienia się Gościa w Hotelu z objawami choroby, Hotel zastrzega sobie prawo do niezameldowania z zachowaniem zadatku.</text:span> </text:p>
        </text:list-item>
        <text:list-item>
          <text:p text:style-name="P30">W widocznym i łatwo dostępnym miejscu w Recepcji hotelowej zapewniono dostępność żeli do dezynfekcji rąk dla Gości.</text:p>
        </text:list-item>
        <text:list-item>
          <text:p text:style-name="P30">Minimalizujemy czas, jaki jest konieczny do realizacji procedury meldunku w Recepcji, do jak najkrótszej obecności naszych Gości w tej strefie.</text:p>
        </text:list-item>
        <text:list-item>
          <text:p text:style-name="P30">Preferowane jest realizowanie płatności bezgotówkowych w tym „BLIK”. Nasze terminale płatnicze są regularnie dezynfekowane.</text:p>
        </text:list-item>
        <text:list-item>
          <text:p text:style-name="P30">Podczas dokonywania obowiązków meldunkowych zalecamy używanie <text:s/>własnych długopisów. Długopisy wydawane z recepcji są każdorazowo dezynfekowane.</text:p>
        </text:list-item>
        <text:list-item>
          <text:p text:style-name="P30">Klucze są dezynfekowane po wymeldowaniu Gości. </text:p>
        </text:list-item>
        <text:list-item>
          <text:p text:style-name="P30">W Recepcji dostępne są numery telefonów do Sanepidu oraz adresy najbliższych aptek.</text:p>
        </text:list-item>
        <text:list-item>
          <text:p text:style-name="P30">W Recepcji i na stronie internetowej Hotelu dostępna jest informacja o procedurach bezpieczeństwa obowiązujących w Hotelu. </text:p>
        </text:list-item>
      </text:list>
      <text:p text:style-name="P1"/>
      <text:p text:style-name="P3"/>
      <text:p text:style-name="P3"/>
      <text:p text:style-name="P3"/>
      <text:list xml:id="list5406358514669420339" text:style-name="L5">
        <text:list-header>
          <text:p text:style-name="P13"><text:soft-page-break/>IV. Strefa pokoi hotelowych:</text:p>
        </text:list-header>
      </text:list>
      <text:list xml:id="list1844173374915417327" text:style-name="L6">
        <text:list-header>
          <text:p text:style-name="P7"/>
        </text:list-header>
        <text:list-item>
          <text:p text:style-name="P7"><text:span text:style-name="T3">Minimalizujemy ilość Gości przebywających w pokojach zgodnie z zaleceniami wskazanymi przez Ministerstwo Rozwoju na stronie </text:span><text:a xlink:type="simple" xlink:href="https://www.gov.pl/web/rozwoj/hotele-i-inne-miejsca-noclegowe" text:style-name="Internet_20_link" text:visited-style-name="Visited_20_Internet_20_Link"><text:span text:style-name="T6">https://www.gov.pl/web/rozwoj/hotele-i-inne-miejsca-noclegowe</text:span></text:a><text:span text:style-name="T3">;</text:span></text:p>
        </text:list-item>
        <text:list-item>
          <text:p text:style-name="P22">By usprawnić wietrzenie pokoi, uprasza się o pozostawienie uchylonych okien przez Gości hotelowych.</text:p>
        </text:list-item>
        <text:list-item>
          <text:p text:style-name="P33"><text:span text:style-name="Strong_20_Emphasis"><text:span text:style-name="T11">Sprzątanie pokoi podczas pobytu odbywa się wyłącznie</text:span></text:span><text:span text:style-name="T10"> na życzenie, podczas dłuższej nieobecności Gościa w pokoju. Nie częściej niż raz w tygodniu w przypadku gości indywidualnych.</text:span></text:p>
        </text:list-item>
        <text:list-item>
          <text:p text:style-name="P22">Bezwzględny zakaz przebywania w pokoju hotelowym osób w nim niezameldowanych.</text:p>
        </text:list-item>
        <text:list-item>
          <text:p text:style-name="P22">Proces starannego odkażania pokoi jest realizowany przy użyciu tylko certyfikowanych środków czystości i atestowanych narzędzi;</text:p>
        </text:list-item>
        <text:list-item>
          <text:p text:style-name="P22">Współpracujemy z pralnią, której proces prania ręczników i pościeli posiada certyfikat Państwowego Zakładu Higieny. Proces prania w całości odbywa się w temperaturze co najmniej 60 stopni Celsjusza.</text:p>
          <text:p text:style-name="P9"/>
        </text:list-item>
      </text:list>
      <text:p text:style-name="P3">V. Strefa Jadalni:</text:p>
      <text:p text:style-name="P2"/>
      <text:list xml:id="list2982410270533687634" text:style-name="L7">
        <text:list-item>
          <text:p text:style-name="P23">Zapewniliśmy płyn do dezynfekcji rąk dla Gości przy wejściu do jadalni. </text:p>
        </text:list-item>
        <text:list-item>
          <text:p text:style-name="P23">Wprowadziliśmy ograniczenia ilości osób jednocześnie przebywających w strefie jadalni (max. 20 osób). </text:p>
        </text:list-item>
        <text:list-item>
          <text:p text:style-name="P34"><text:span text:style-name="T8">Wprowadziliśmy bezpieczne odległości między stolikami / krzesłami w jadalni hotelowej.</text:span> <text:span text:style-name="T8"><text:s/></text:span></text:p>
        </text:list-item>
        <text:list-item>
          <text:p text:style-name="P23">Każdorazowo dezynfekujemy stoły, krzesła, porcelany, tace itp., sztućce są wyparzane po każdym użyciu.</text:p>
        </text:list-item>
        <text:list-item>
          <text:p text:style-name="P34"><text:span text:style-name="T8">W przerwach pomiędzy posiłkami <text:s/>dodatkowo dezynfekujemy jadalnię, wietrzymy, dezynfekujemy blaty, klamki itp.</text:span> </text:p>
        </text:list-item>
        <text:list-item>
          <text:p text:style-name="P34"><text:span text:style-name="T8">Oprócz odzieży ochronnej wprowadziliśmy obowiązek noszenia przez pracowników jadalni i kuchni maseczek/przyłbic oraz rękawiczek.</text:span> </text:p>
        </text:list-item>
        <text:list-item>
          <text:p text:style-name="P34">Godziny posiłków są ustalane indywidualnie dla każdej grupy/osoby. <text:span text:style-name="T12">Obowiązuje bezwzględny nakaz stosowania się do ustalonych godzin spożywania posiłków.</text:span></text:p>
        </text:list-item>
        <text:list-item>
          <text:p text:style-name="P37">Obowiązuje całkowity zakaz przebywania w strefie jadalni hotelowej poza wyznaczonymi godzinami posiłków.</text:p>
        </text:list-item>
        <text:list-item>
          <text:p text:style-name="P26">Posiłki wydawane są z wyznaczonego miejsca, jednoporcjowo na tacy wraz z kubkiem i zestawem sztućców.</text:p>
          <text:p text:style-name="P26"/>
        </text:list-item>
      </text:list>
      <text:p text:style-name="P1"/>
      <text:list xml:id="list4194424002920820249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>VI. Strefa konferencyjna: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64243431407986511" text:style-name="L9">
        <text:list-item>
          <text:p text:style-name="P8"><text:span text:style-name="T2">Sale konferencyjne są dostępne na zasadach opisanych aktualnymi przepisami prawa zgodnie z rozporządzeniem wskazanym na </text:span><text:a xlink:type="simple" xlink:href="https://www.gov.pl/web/rozwoj/hotele-i-inne-miejsca-noclegowe" text:style-name="Internet_20_link" text:visited-style-name="Visited_20_Internet_20_Link"><text:span text:style-name="T7">https://www.gov.pl/web/rozwoj/hotele-i-inne-miejsca-noclegowe</text:span></text:a><text:span text:style-name="T2">.</text:span></text:p>
        </text:list-item>
        <text:list-item>
          <text:p text:style-name="P31">Przy wejściu do Sal konferencyjnych zapewniono dostępność żeli do dezynfekcji rąk dla uczestników konferencji.</text:p>
        </text:list-item>
        <text:list-item>
          <text:p text:style-name="P31">Przed realizacją każdej konferencji nasi pracownicy dezynfekują w sali stoły, krzesła, pilot do TV, pilot do rzutnika, flipchart, markery, wieszaki oraz inne detale wyposażenia konferencyjnego.</text:p>
        </text:list-item>
        <text:list-item>
          <text:p text:style-name="P31">Przed konferencją oraz po jej zakończeniu dokonujemy wietrzenia sal konferencyjnych w celu zapewnienia w nich właściwego obiegu świeżego powietrza.</text:p>
        </text:list-item>
        <text:list-item>
          <text:p text:style-name="P31">Dla zapewnienia bezpieczeństwa uczestników konferencji, wprowadziliśmy ograniczenia <text:s/>ilości osób jednocześnie przebywających w sali konferencyjnej z uwzględnieniem <text:s/><text:soft-page-break/>bezpiecznych odległości pomiędzy nimi. (Sala nr 8 - max. 17 osób, sala nr 7- max. 10 osób).</text:p>
        </text:list-item>
      </text:list>
      <text:p text:style-name="P1"/>
      <text:p text:style-name="P3">VII. Odnowa biologiczna:</text:p>
      <text:list xml:id="list6478978146174869874" text:style-name="L10">
        <text:list-item>
          <text:p text:style-name="P35"><text:span text:style-name="T8">Możliwość korzystania z gabinetu, po wcześniejszym ustaleniu godziny</text:span><text:span text:style-name="T9">. </text:span></text:p>
        </text:list-item>
        <text:list-item>
          <text:p text:style-name="P28">Prowadzimy regularną dezynfekcję wszystkich pomieszczeń, sprzętów po <text:s text:c="3"/>każdym użyciu.</text:p>
        </text:list-item>
        <text:list-item>
          <text:p text:style-name="P24">Przed wejściem do Gabinetu, Goście muszą obowiązkowo zdezynfekować dłonie.</text:p>
        </text:list-item>
        <text:list-item>
          <text:p text:style-name="P35">N<text:span text:style-name="T8">a zabiegi nieprzyjmowani są goście, którzy są zaziębieni, z kaszlem, (termometry są dostępne w recepcji hotelu).</text:span> </text:p>
          <text:p text:style-name="P32"/>
        </text:list-item>
      </text:list>
      <text:list xml:id="list6974150770977388885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IX. Obiekty sportowe:</text:p>
                                  <text:p text:style-name="P1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96952971688535823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Zgodnie z Rozporządzeniem Rady Ministrów z 16 maja 2020 r. w sprawie ustanowienia określonych ograniczeń, nakazów i zakazów w związku z wystąpieniem stanu epidemii Ośrodek Przygotowań Paraolimpijskich Sp. z o.o. został wyłączony z ograniczeń prowadzenia czynności związanych ze sportem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084133470551092225" text:style-name="L13">
        <text:list-item>
          <text:p text:style-name="P25">Wewnętrzne obiekty sportowe i płyta boiska pozostają do dyspozycji wyłącznie grup sportowych zameldowanych w <text:s/>Hotelu.</text:p>
        </text:list-item>
        <text:list-item>
          <text:p text:style-name="P25">Bieżnia zewnętrzna może być udostępniona również gościom indywidualnym, jak i grupom rekreacyjnym zameldowanym w Hotelu.</text:p>
        </text:list-item>
        <text:list-item>
          <text:p text:style-name="P25">Wstęp na obiekty sportowe może odbywać się wyłącznie zgodnie z harmonogramem wejść, dostępnym w recepcji Ośrodka.</text:p>
        </text:list-item>
        <text:list-item>
          <text:p text:style-name="P27">Do odwołania nie będą dostępne szatnie przy obiektach sportowych. Do treningu należy przygotować się we własnym pokoju.</text:p>
        </text:list-item>
        <text:list-item>
          <text:p text:style-name="P25">Zapewniliśmy płyn do dezynfekcji rąk dla Gości przy wejściu na obiekty sportowe. </text:p>
        </text:list-item>
        <text:list-item>
          <text:p text:style-name="P25">Wprowadziliśmy <text:span text:style-name="T1"><text:s/></text:span><text:span text:style-name="T13"><text:s/>regularną dezynfekcję wszystkich pomieszczeń, sprzętów po każdym wejściu.</text:span></text:p>
        </text:list-item>
        <text:list-item>
          <text:p text:style-name="P29">Goście z objawami choroby nie będą wpuszczani na teren obiektów sportowych.</text:p>
        </text:list-item>
      </text:list>
      <text:p text:style-name="P2"><text:s/></text:p>
      <text:p text:style-name="P3">X. Pracownicy:</text:p>
      <text:list xml:id="list6578554729391527469" text:style-name="L14">
        <text:list-item>
          <text:p text:style-name="P36"><text:span text:style-name="T8">Bezwzględne przestrzeganie pracy w maseczkach, rękawiczkach, odzieży ochronnej, częste dezynfekowanie urządzeń, mycie rąk itp. przez wszystkich pracowników znajdujących się w przestrzeni, w której może nastąpić kontakt z Gośćmi.</text:span><text:span text:style-name="T9"> </text:span></text:p>
        </text:list-item>
        <text:list-item>
          <text:p text:style-name="P36"><text:span text:style-name="T8">Szkolenia pracowników z zachowania szczególnych środków bezpieczeństwa i wszystkich pracowników hotelu. Prowadzenie kampanii informacyjnej dla personelu dotyczącej zachowania szczególnych środków ostrożności wg zaleceń GIS i WHO.</text:span><text:span text:style-name="T9"> </text:span></text:p>
        </text:list-item>
        <text:list-item>
          <text:p text:style-name="P36"><text:span text:style-name="T8">W przypadku podejrzenia u Pracownika choroby, przełożony </text:span><text:span text:style-name="T8">jest zobligowany do odsunięcia Pracownika od wykonywania pracy.</text:span></text:p>
        </text:list-item>
        <text:list-item>
          <text:p text:style-name="P36"><text:span text:style-name="T8">Zapewnienie </text:span><text:span text:style-name="T8">Pracownikom środków ochrony osobistej.</text:span></text:p>
        </text:list-item>
        <text:list-item>
          <text:p text:style-name="P36"><text:span text:style-name="T9">Wprowadzenie dodatkowej dezynfekcji przestrzeni wspólnych pracowników - szatni, kuchni, pomieszczeń socjalnych oraz magazynów.</text:span><text:span text:style-name="T8"> </text:span></text:p>
        </text:list-item>
        <text:list-item>
          <text:p text:style-name="P38"><text:span text:style-name="T4">Przebywanie w pomieszczeniach, tam, gdzie jest to możliwe do 2 osób wraz z zachowaniem bezpiecznej odległośc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sans-serif"/>
    <style:font-face style:name="Mangal1" svg:font-family="Mangal"/>
    <style:font-face style:name="OpenSymbol" svg:font-family="OpenSymbol"/>
    <style:font-face style:name="Roboto" svg:font-family="Roboto, sans-serif"/>
    <style:font-face style:name="Titillium Web" svg:font-family="'Titillium Web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cepcja </meta:initial-creator>
    <meta:creation-date>2020-05-21T07:59:33.72</meta:creation-date>
    <dc:date>2020-05-22T19:29:05.61</dc:date>
    <meta:editing-duration>PT16H30M32S</meta:editing-duration>
    <meta:editing-cycles>10</meta:editing-cycles>
    <meta:generator>OpenOffice/4.1.5$Win32 OpenOffice.org_project/415m1$Build-9789</meta:generator>
    <meta:printed-by>Recepcja </meta:printed-by>
    <meta:print-date>2020-05-22T08:50:53.91</meta:print-date>
    <meta:document-statistic meta:table-count="0" meta:image-count="0" meta:object-count="0" meta:page-count="4" meta:paragraph-count="83" meta:word-count="1354" meta:character-count="10307"/>
  </office:meta>
</office:document-meta>
</file>