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ptos" style:font-name-complex="Calibri" fo:font-size="10pt" style:font-size-asian="10pt"/>
    </style:style>
    <style:style style:name="P3" style:parent-style-name="Standard" style:family="paragraph">
      <style:text-properties style:font-name="Aptos" style:font-name-complex="Calibri" fo:font-size="10pt" style:font-size-asian="10pt"/>
    </style:style>
    <style:style style:name="P4" style:parent-style-name="Standard" style:family="paragraph">
      <style:text-properties style:font-name="Aptos" style:font-name-complex="Calibri" fo:font-size="10pt" style:font-size-asian="10pt"/>
    </style:style>
    <style:style style:name="P5" style:parent-style-name="Standard" style:family="paragraph">
      <style:text-properties style:font-name="Aptos" style:font-name-complex="Calibri" fo:font-size="10pt" style:font-size-asian="10pt"/>
    </style:style>
    <style:style style:name="P6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8" style:parent-style-name="Standard" style:family="paragraph">
      <style:text-properties style:font-name="Aptos" style:font-name-complex="Calibri" fo:font-size="10pt" style:font-size-asian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5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6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7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9pt"/>
    </style:style>
    <style:style style:name="T19" style:parent-style-name="Domyślnaczcionkaakapitu" style:family="text">
      <style:text-properties style:font-name="Aptos" style:font-name-complex="Calibri" style:font-weight-complex="bold" fo:font-size="10pt" style:font-size-asian="10pt" style:font-size-complex="9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ptos" style:font-name-complex="Calibri" style:font-weight-complex="bold" fo:font-size="10pt" style:font-size-asian="10pt" style:font-size-complex="9pt"/>
    </style:style>
    <style:style style:name="T22" style:parent-style-name="Domyślnaczcionkaakapitu" style:family="text">
      <style:text-properties style:font-name="Aptos" style:font-name-complex="Calibri" fo:color="#000000" fo:font-size="10pt" style:font-size-asian="10pt" style:font-size-complex="9pt"/>
    </style:style>
    <style:style style:name="P23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10pt"/>
    </style:style>
    <style:style style:name="P24" style:parent-style-name="Standard" style:family="paragraph">
      <style:text-properties style:font-name="Aptos" style:font-name-complex="Calibri" fo:font-weight="bold" style:font-weight-asian="bold" fo:font-size="5pt" style:font-size-asian="5pt"/>
    </style:style>
    <style:style style:name="P25" style:parent-style-name="Tekstpodstawowywcięty3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Aptos" style:font-name-complex="Calibri" style:font-weight-complex="bold" fo:font-size="10pt" style:font-size-asian="10pt" style:font-size-complex="9pt"/>
    </style:style>
    <style:style style:name="T30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P31" style:parent-style-name="pkt" style:family="paragraph">
      <style:paragraph-properties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2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3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4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5" style:parent-style-name="Textbodyindent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P37" style:parent-style-name="Textbodyindent" style:family="paragraph">
      <style:paragraph-properties fo:text-align="justify" fo:margin-bottom="0in" fo:line-height="115%"/>
      <style:text-properties style:font-name="Aptos" style:font-name-asian="Arial Unicode MS" style:font-name-complex="Calibri" fo:font-size="9pt" style:font-size-asian="9pt" style:font-size-complex="9pt"/>
    </style:style>
    <style:style style:name="P38" style:parent-style-name="Textbodyindent" style:family="paragraph">
      <style:paragraph-properties fo:text-align="justify" fo:margin-bottom="0in" fo:line-height="115%"/>
      <style:text-properties style:font-name="Aptos" style:font-name-asian="Arial Unicode MS" style:font-name-complex="Calibri" fo:font-size="9pt" style:font-size-asian="9pt" style:font-size-complex="9pt"/>
    </style:style>
    <style:style style:name="P39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0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1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2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3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4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5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6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7" style:parent-style-name="pkt" style:family="paragraph">
      <style:paragraph-properties fo:margin-top="0in" fo:margin-right="0.0486in"/>
      <style:text-properties style:font-name="Aptos" style:font-name-complex="Calibri" fo:font-size="9pt" style:font-size-asian="9pt" style:font-size-complex="9pt"/>
    </style:style>
    <style:style style:name="P48" style:parent-style-name="pkt" style:family="paragraph">
      <style:paragraph-properties fo:margin-top="0in" fo:margin-right="0.0486in"/>
      <style:text-properties style:font-name="Aptos" style:font-name-complex="Calibri" fo:font-size="9pt" style:font-size-asian="9pt" style:font-size-complex="9pt"/>
    </style:style>
    <style:style style:name="TableColumn50" style:family="table-column">
      <style:table-column-properties style:column-width="1.5243in" style:use-optimal-column-width="false"/>
    </style:style>
    <style:style style:name="TableColumn51" style:family="table-column">
      <style:table-column-properties style:column-width="4.5854in" style:use-optimal-column-width="false"/>
    </style:style>
    <style:style style:name="Table49" style:family="table">
      <style:table-properties style:width="6.1097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ekstpodstawowywcięty3" style:family="paragraph">
      <style:paragraph-properties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kstpodstawowywcięty3" style:family="paragraph">
      <style:paragraph-properties fo:text-align="end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62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63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ptos" style:font-name-asian="Calibri" style:font-name-complex="Calibri" fo:font-weight="bold" style:font-weight-asian="bold" style:font-weight-complex="bold" style:language-asian="en" style:country-asian="US"/>
    </style:style>
    <style:style style:name="P64" style:parent-style-name="Standard" style:family="paragraph">
      <style:paragraph-properties fo:text-align="justify" fo:margin-top="0.0833in" fo:margin-bottom="0.0833in" fo:margin-left="-0.0986in">
        <style:tab-stops/>
      </style:paragraph-properties>
    </style:style>
    <style:style style:name="T65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T66" style:parent-style-name="Domyślnaczcionkaakapitu" style:family="text">
      <style:text-properties style:font-name="Aptos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10pt" style:language-asian="en" style:country-asian="US"/>
    </style:style>
    <style:style style:name="T67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68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69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0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1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2" style:parent-style-name="Standard" style:family="paragraph">
      <style:paragraph-properties fo:text-align="justify" fo:margin-top="0.0833in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3" style:parent-style-name="Standard" style:family="paragraph">
      <style:paragraph-properties fo:text-align="justify" fo:margin-bottom="0.0833in" fo:margin-left="0.0986in" fo:text-indent="-0.1972in">
        <style:tab-stops/>
      </style:paragraph-properties>
    </style:style>
    <style:style style:name="T74" style:parent-style-name="Domyślnaczcionkaakapitu" style:family="text"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T75" style:parent-style-name="Domyślnaczcionkaakapitu" style:family="text">
      <style:text-properties style:font-name="Aptos" style:font-name-complex="Calibri" fo:font-weight="bold" style:font-weight-asian="bold" style:font-weight-complex="bold" fo:font-size="9pt" style:font-size-asian="9pt" style:font-size-complex="10pt" style:language-asian="en" style:country-asian="US" style:language-complex="en" style:country-complex="US"/>
    </style:style>
    <style:style style:name="T76" style:parent-style-name="Domyślnaczcionkaakapitu" style:family="text"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77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78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79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0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1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2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3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4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T87" style:parent-style-name="Domyślnaczcionkaakapitu" style:family="text">
      <style:text-properties style:font-name="Aptos" style:font-name-asian="Calibri" style:font-name-complex="Calibri" style:font-weight-complex="bold" fo:font-size="10pt" style:font-size-asian="10pt" style:font-size-complex="9pt" style:language-asian="en" style:country-asian="US"/>
    </style:style>
    <style:style style:name="T88" style:parent-style-name="Domyślnaczcionkaakapitu" style:family="text">
      <style:text-properties style:font-name="Aptos" style:font-name-asian="Calibri" style:font-name-complex="Calibri" fo:color="#000000" fo:font-size="10pt" style:font-size-asian="10pt" style:font-size-complex="9pt" style:language-asian="en" style:country-asian="US"/>
    </style:style>
    <style:style style:name="T89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0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1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2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3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4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5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6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7" style:parent-style-name="Akapitzlistą" style:family="paragraph">
      <style:paragraph-properties fo:margin-bottom="0.0833in"/>
    </style:style>
    <style:style style:name="T98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/>
      <text:p text:style-name="P4">_________________________</text:p>
      <text:p text:style-name="P5">Dane teleadresowe Wykonawcy</text:p>
      <text:p text:style-name="P6"/>
      <text:p text:style-name="P7">Oświadczenie</text:p>
      <text:p text:style-name="P8"/>
      <text:p text:style-name="P9"><text:span text:style-name="T10">(dotyczy zapytania ofertowego nr<text:s/></text:span><text:span text:style-name="T11">03/12/2025</text:span><text:span text:style-name="T12"><text:s/></text:span><text:span text:style-name="T13">z<text:s/></text:span><text:span text:style-name="T14">dnia<text:s/></text:span><text:span text:style-name="T15">09.12.2025</text:span><text:span text:style-name="T16"><text:s/>r. na usługę robót budowlanych polegająca na wzmocnieniu konstrukcji dachu oraz przygotowanie otworów okiennych <text:s/>i obróbka okien w dachu hali górnej w ośrodku sportowym położonym w Wiśle przy ulicy Olimpijskiej 1 w<text:s/></text:span><text:span text:style-name="T17">ramach<text:s/></text:span><text:span text:style-name="T18">projektu</text:span><text:span text:style-name="T19"><text:s/>„Program inwestycji</text:span></text:p>
      <text:p text:style-name="P20"><text:span text:style-name="T21">o szczególnym znaczeniu dla sportu Edycja 2025”</text:span><text:span text:style-name="T22">.</text:span></text:p>
      <text:p text:style-name="P23"/>
      <text:p text:style-name="P24"/>
      <text:p text:style-name="P25"><text:span text:style-name="T26">Składając ofertę dotyczącą usługi<text:s/></text:span><text:span text:style-name="T27">robót budowlanych polegająca na wzmocnieniu konstrukcji dachu oraz przygotowanie otworów okiennych <text:s/>i obróbka okien w dachu hali górnej w ośrodku sportowym położonym w Wiśle przy ulicy Olimpijskiej 1</text:span><text:span text:style-name="T28"><text:s/>w ramach projektu pt.</text:span><text:span text:style-name="T29"><text:s/>„Program inwestycji o szczególnym znaczeniu dla sportu Edycja 2025”</text:span><text:span text:style-name="T30">, oświadczamy, że:</text:span></text:p>
      <text:list text:style-name="WWNum31">
        <text:list-item text:start-value="1">
          <text:p text:style-name="P31">posiadamy uprawnienia do wykonywania określonej działalności lub czynności, jeżeli ustawy nakładają obowiązek posiadania takich uprawnień;</text:p>
        </text:list-item>
        <text:list-item>
          <text:p text:style-name="P32">posiadamy wpis do Ewidencji Działalności Gospodarczej lub Krajowego Rejestru Sądowego – (w załączeniu dosyłamy wpis do CIEDG lub KRS);</text:p>
        </text:list-item>
        <text:list-item>
          <text:p text:style-name="P33">posiadamy niezbędną wiedzę i doświadczenie oraz potencjał techniczny, a także dysponujemy osobami zdolnymi do wykonania zamówienia;</text:p>
        </text:list-item>
        <text:list-item>
          <text:p text:style-name="P34">znajdujemy się w sytuacji ekonomicznej i finansowej zapewniającej wykonanie zamówienia;</text:p>
        </text:list-item>
        <text:list-item>
          <text:p text:style-name="P35"><text:span text:style-name="T36">nie zachodzą wobec nas przesłanki wykluczenia określone w art. 108 ust. 1 ustawy z dnia 11 września 2019 r. - Prawo zamówień publicznych (t.j. Dz. U. z 2022 r. poz. 1710 z późn. zm.)</text:span></text:p>
        </text:list-item>
        <text:list-item>
          <text:p text:style-name="P37">nie podlegamy wykluczeniu z postępowania na podstawie art. 7 ust. 1 ustawy z dnia 13 kwietnia 2022 r. o szczególnych rozwiązaniach w zakresie przeciwdziałania wspieraniu agresji na Ukrainę oraz służących ochronie bezpieczeństwa narodowego (Dz. U. z 2022 r. poz. 835)</text:p>
        </text:list-item>
        <text:list-item>
          <text:p text:style-name="P38">zapoznaliśmy się z załączoną klauzulą informacyjną dotyczącą przetwarzania przez PZSN „Start” danych osobowych i przedstawiliśmy ją do zapoznania wszystkim osobom fizycznym, których dane osobowe zostały zawarte w naszej ofercie;</text:p>
        </text:list-item>
        <text:list-item>
          <text:p text:style-name="P39">nie jesteśmy podmiotem powiązanym z Zamawiającym osobowo lub kapitałowo. Przez powiązania kapitałowe lub osobowe rozumie się wzajemne powiązania między Zamawiającym lub osobami wykonującymi w imieniu Zamawiającego czynności związane z przygotowaniem i przeprowadzeniem procedury wyboru wykonawcy a Wykonawcą, polegające w szczególności na:</text:p>
          <text:list text:continue-numbering="true">
            <text:list-item>
              <text:list>
                <text:list-item>
                  <text:p text:style-name="P40">uczestniczeniu w spółce jako wspólnik spółki cywilnej lub spółki osobowej;</text:p>
                </text:list-item>
                <text:list-item>
                  <text:p text:style-name="P41">posiadaniu udziałów lub co najmniej 10 % akcji;</text:p>
                </text:list-item>
                <text:list-item>
                  <text:p text:style-name="P42">pełnieniu funkcji członka organu nadzorczego lub zarządzającego, prokurenta, pełnomocnika;</text:p>
                </text:list-item>
                <text:list-item>
                  <text:p text:style-name="P43">pozostawaniu w związku małżeńskim, w stosunku pokrewieństwa lub powinowactwa<text:s/><text:line-break/>w linii prostej, pokrewieństwa lub powinowactwa w linii bocznej do drugiego stopnia lub w stosunku przysposobienia, opieki lub kurateli.</text:p>
                </text:list-item>
              </text:list>
            </text:list-item>
          </text:list>
        </text:list-item>
        <text:list-item>
          <text:p text:style-name="P44">ceny wskazane w Ofercie uwzględniają wszystkie koszty związane z realizacją umowy i są cenami stałymi<text:line-break/>w okresie obowiązywania umowy;</text:p>
        </text:list-item>
        <text:list-item>
          <text:p text:style-name="P45">uważamy się za związanych niniejszą ofertą na czas wskazany w zapytaniu ofertowym;</text:p>
        </text:list-item>
        <text:list-item>
          <text:p text:style-name="P46">zobowiązujemy się, w przypadku wyboru naszej oferty, do zawarcia umowy w terminie wskazanym przez Zamawiającego.</text:p>
        </text:list-item>
      </text:list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______________________</text:p>
          </table:table-cell>
          <table:table-cell table:style-name="TableCell55">
            <text:p text:style-name="P56">_________________________________________________________________</text:p>
          </table:table-cell>
        </table:table-row>
        <table:table-row table:style-name="TableRow57">
          <table:table-cell table:style-name="TableCell58">
            <text:p text:style-name="P59"><text:s text:c="8"/>Miejscowość, data</text:p>
          </table:table-cell>
          <table:table-cell table:style-name="TableCell60">
            <text:p text:style-name="P61"><text:s text:c="22"/>Podpis osoby (osób) upoważnionej do występowania w imieniu Wykonawcy</text:p>
            <text:soft-page-break/>
            <text:p text:style-name="P62"><text:s text:c="22"/>Czytelny podpis albo podpis i pieczątka z imieniem i nazwiskiem i pieczęć firmowa</text:p>
          </table:table-cell>
        </table:table-row>
      </table:table>
      <text:soft-page-break/>
      <text:p text:style-name="P63">Klauzula informacyjna dotycząca przetwarzania danych osobowych przez PZSN „Start”</text:p>
      <text:p text:style-name="P64"><text:span text:style-name="T65">Zgodnie z art. 13 ust. 1 i ust. 2 ogólnego rozporządzenia o ochronie danych osobowych 2016/679 <text:s/>– dalej jako „</text:span><text:span text:style-name="T66">RODO</text:span><text:span text:style-name="T67">”, w odniesieniu do:</text:span></text:p>
      <text:list text:style-name="WWNum35">
        <text:list-item>
          <text:p text:style-name="P68">Wykonawcy będącego osobą fizyczną, prowadzącą jednoosobową działalność gospodarczą;</text:p>
        </text:list-item>
        <text:list-item>
          <text:p text:style-name="P69">Pełnomocnika Wykonawcy będącego osobą fizyczną (np. dane osobowe zamieszczone w pełnomocnictwie);</text:p>
        </text:list-item>
        <text:list-item>
          <text:p text:style-name="P70">Członka organu zarządzającego Wykonawcy, będącego osobą fizyczną (np. dane osobowe zamieszczone w informacji z KRS);</text:p>
        </text:list-item>
        <text:list-item>
          <text:p text:style-name="P71">Osoby fizycznej (np. pracownika Wykonawcy) skierowanej do kontaktów w sprawie realizacji zamówienia;</text:p>
        </text:list-item>
      </text:list>
      <text:p text:style-name="P72">informujemy, że:</text:p>
      <text:list text:style-name="WWNum32">
        <text:list-item text:start-value="1">
          <text:p text:style-name="P73"><text:span text:style-name="T74">Administratorem Pani/Pana danych osobowych jest<text:s/></text:span><text:span text:style-name="T75">Polski Związek Sportu Niepełnosprawnych „Start”</text:span><text:span text:style-name="T76"><text:s/>z siedzibą w Warszawie (00-216) przy ul. Konwiktorska 9/2. tel.: (22) 659 30 11, fax (22) 822 02 23, e-mail: biuro@pzsnstart.eu.</text:span></text:p>
        </text:list-item>
        <text:list-item>
          <text:p text:style-name="P77">Administrator powołał Inspektora Ochrony Danych, z którym można się skontaktować pisząc na adres e-mail: iod@pzsnstart.eu.</text:p>
        </text:list-item>
        <text:list-item>
          <text:p text:style-name="P78">Przetwarzanie danych osobowych odbędzie się w następujących celach:</text:p>
        </text:list-item>
      </text:list>
      <text:list text:style-name="WWNum33">
        <text:list-item>
          <text:p text:style-name="P79">wyboru Wykonawcy spośród nadesłanych ofert na podstawie czynności zmierzających do zawarcia umowy (art. 6 ust. 1 lit. b RODO)</text:p>
        </text:list-item>
        <text:list-item>
          <text:p text:style-name="P80">zawarcia, wykonywania i zakończenia umowy z Wykonawcą na podstawie art. 6 ust. 1 lit. b RODO (w przypadku wyboru danej oferty);</text:p>
        </text:list-item>
        <text:list-item>
          <text:p text:style-name="P81">realizacji obowiązków wynikających z przepisów o podatkach i rachunkowości tzn. rozliczenia finansowego i podatkowego (np. rozliczenie faktur lub rachunków) (art. 6 ust. 1 lit. c RODO),</text:p>
        </text:list-item>
        <text:list-item>
          <text:p text:style-name="P82">ewentualnego dochodzenia roszczeń lub obrony przed roszczeniami z tytułu zawartej umowy, co stanowi prawnie uzasadniony interes Administratora zgodnie z art. 6 ust. 1 lit. f RODO.</text:p>
        </text:list-item>
        <text:list-item>
          <text:p text:style-name="P83">kontaktowania się z Wykonawcą i jego pracownikami w sprawie realizacji umowy na podstawie prawnie uzasadnionego interesu Administratora (art. 6 ust. 1 lit. f RODO) jakim jest kontakt w celu realizacji umowy.</text:p>
        </text:list-item>
      </text:list>
      <text:list text:style-name="WWNum32" text:continue-numbering="true">
        <text:list-item>
          <text:p text:style-name="P84">Pani/Pana dane osobowe będą przechowywane przez okres 6 lat.</text:p>
        </text:list-item>
        <text:list-item>
          <text:p text:style-name="P85"><text:span text:style-name="T86">Odbiorcą Pani/Pana danych osobowych będzie Minister Sportu i Turystyki w ramach monitorowania i kontroli prawidłowości realizacji Projektu<text:s/></text:span><text:span text:style-name="T87">„Program inwestycji o szczególnym znaczeniu dla sportu Edycja 2025”</text:span><text:span text:style-name="T88">.</text:span><text:span text:style-name="T89"><text:s/>Innymi odbiorcami Pani/Pana danych osobowych mogą być podmioty świadczące dla Administratora usługi informatyczne (hosting skrzynek mailowych), prawne, doradcze, na podstawie stosownych umów oraz podmioty upoważnione do otrzymania Pani/Pana danych osobowych na podstawie obowiązujących przepisów prawa np. banki.</text:span></text:p>
        </text:list-item>
        <text:list-item>
          <text:p text:style-name="P90">Podanie danych osobowych niezbędnych do realizacji umowy jest warunkiem umownym, ich niepodanie poskutkuje brakiem możliwości zawarcia i realizacji umowy.</text:p>
        </text:list-item>
        <text:list-item>
          <text:p text:style-name="P91">W przypadku gdy jest Pani/Pan pracownikiem Wykonawcy, podanie Pani/Pana danych osobowych może być obowiązkiem wynikającym z relacji służbowej lub innej pomiędzy Panią/Panem, a Wykonawcą.</text:p>
        </text:list-item>
        <text:list-item>
          <text:p text:style-name="P92"><text:bookmark-start text:name="Bookmark"/>Przysługuje Pani/Panu prawo do:</text:p>
        </text:list-item>
      </text:list>
      <text:list text:style-name="WWNum34">
        <text:list-item>
          <text:p text:style-name="P93">dostępu do treści swoich danych, żądania ich sprostowania, usunięcia lub ograniczenia ich przetwarzania;</text:p>
        </text:list-item>
        <text:list-item>
          <text:p text:style-name="P94">przenoszenia danych osobowych, tj. do otrzymania od Administratora informacji o przetwarzanych danych osobowych, w ustrukturyzowanym, powszechnie używanym formacie nadającym się do odczytu maszynowego, w zakresie, w jakim Pani /Pana dane są przetwarzane w celu zawarcia i wykonywania umowy w sposób zautomatyzowany;</text:p>
        </text:list-item>
        <text:list-item>
          <text:p text:style-name="P95">wniesienia sprzeciwu w przypadku przetwarzania danych na podstawie prawnie uzasadnionego interesu Administratora;</text:p>
        </text:list-item>
        <text:list-item>
          <text:p text:style-name="P96">wniesienia skargi do Prezesa Urzędu Ochrony Danych Osobowych, gdy uzna Pani/Pan, iż przetwarzanie danych osobowych Pani/Pana dotyczących narusza przepisy RODO.</text:p>
        </text:list-item>
      </text:list>
      <text:list text:style-name="WWNum32" text:continue-numbering="true">
        <text:list-item>
          <text:p text:style-name="P97"><text:span text:style-name="T98">Pani/Pana dane osobowe nie będą poddawane zautomatyzowanemu podejmowaniu decyzji w tym profilowaniu oraz nie będą przekazywane poza teren Europejskiego Obszaru Gospodarczego</text:span><text:bookmark-end text:name="Bookmar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fo:font-size="10pt" style:font-size-asian="10pt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Times New Roman" fo:color="#00000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fo:font-size="11pt" style:font-size-asian="11pt" style:font-size-complex="11pt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0pt" style:font-size-asian="10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fo:font-size="10pt" style:font-size-asian="10pt"/>
    </style:style>
    <text:list-style style:name="WWNum21" style:display-name="WWNum21">
      <text:list-level-style-bullet text:level="1" text:style-name="WW_CharLFO21LVL1" text:bullet-char="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color="#00000A"/>
    </style:style>
    <style:style style:name="WW_CharLFO24LVL3" style:family="text">
      <style:text-properties style:font-name-asian="Times New Roman" style:font-name-complex="Times New Roman"/>
    </style:style>
    <style:style style:name="WW_CharLFO24LVL4" style:family="text">
      <style:text-properties style:font-name-complex="Times New Roman" fo:color="#00000A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24LVL4" style:num-suffix=".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9pt" style:font-size-asian="9pt" style:font-size-complex="9pt"/>
    </style:style>
    <style:style style:name="WW_CharLFO32LVL2" style:family="text">
      <style:text-properties style:font-name="Calibri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alibri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Calibri"/>
    </style:style>
    <text:list-style style:name="WWNum34" style:display-name="WWNum34">
      <text:list-level-style-bullet text:level="1" text:style-name="WW_CharLFO34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10 luty 2011</dc:title>
    <meta:initial-creator>Sudnikowicz</meta:initial-creator>
    <dc:creator>Aleksandra Ragus</dc:creator>
    <meta:creation-date>2025-11-19T14:49:00Z</meta:creation-date>
    <dc:date>2025-12-11T10:31:00Z</dc:date>
    <meta:print-date>2014-10-09T12:12:00Z</meta:print-date>
    <meta:template xlink:href="Normal" xlink:type="simple"/>
    <meta:editing-cycles>1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9" meta:character-count="7052" meta:row-count="50" meta:non-whitespace-character-count="6057"/>
  </office:meta>
</office:document-meta>
</file>