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style:font-name="Aptos" style:font-name-complex="Calibri" fo:font-size="10pt" style:font-size-asian="10pt"/>
    </style:style>
    <style:style style:name="P7" style:parent-style-name="Standard" style:family="paragraph">
      <style:paragraph-properties fo:text-align="center"/>
      <style:text-properties style:font-name="Aptos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 fo:background-color="#FF3333"/>
    </style:style>
    <style:style style:name="T11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 fo:background-color="#FF3333"/>
    </style:style>
    <style:style style:name="T13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 fo:background-color="#FF3333"/>
    </style:style>
    <style:style style:name="T14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 fo:background-color="#FF3333"/>
    </style:style>
    <style:style style:name="T15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Calibri" style:font-weight-complex="bold" fo:color="#10101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9pt"/>
    </style:style>
    <style:style style:name="P19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9pt"/>
    </style:style>
    <style:style style:name="P20" style:parent-style-name="Standard" style:family="paragraph">
      <style:paragraph-properties fo:text-align="center"/>
      <style:text-properties style:font-name="Aptos" style:font-name-complex="Calibri" fo:font-weight="bold" style:font-weight-asian="bold" fo:font-size="9pt" style:font-size-asian="9pt" style:font-size-complex="9pt"/>
    </style:style>
    <style:style style:name="TableColumn22" style:family="table-column">
      <style:table-column-properties style:column-width="7.1833in" style:use-optimal-column-width="false"/>
    </style:style>
    <style:style style:name="TableColumn23" style:family="table-column">
      <style:table-column-properties style:column-width="3.5604in" style:use-optimal-column-width="false"/>
    </style:style>
    <style:style style:name="Table21" style:family="table">
      <style:table-properties style:width="10.7437in" fo:margin-left="-0.400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Tytuł" style:family="paragraph">
      <style:paragraph-properties fo:text-align="justify" fo:line-height="100%" fo:margin-right="0.25in">
        <style:tab-stops>
          <style:tab-stop style:type="left" style:position="2.052in"/>
        </style:tab-stops>
      </style:paragraph-properties>
      <style:text-properties style:font-name="Aptos" style:font-name-complex="Calibri"/>
    </style:style>
    <style:style style:name="TableRow29" style:family="table-row">
      <style:table-row-properties style:min-row-height="0.3277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41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P46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47" style:family="table-row">
      <style:table-row-properties style:min-row-height="0.1597in" style:use-optimal-row-height="false"/>
    </style:style>
    <style:style style:name="TableRow48" style:family="table-row">
      <style:table-row-properties style:min-row-height="0.6562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51" style:parent-style-name="Akapitzlistą" style:family="paragraph">
      <style:paragraph-properties fo:margin-left="0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P55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56" style:family="table-row">
      <style:table-row-properties style:min-row-height="0.1638in" style:use-optimal-row-height="false"/>
    </style:style>
    <style:style style:name="TableCell57" style:family="table-cell">
      <style:table-cell-properties fo:border="0.0069in solid #000001" fo:background-color="#BFBFBF" style:writing-mode="lr-tb" fo:padding-top="0in" fo:padding-left="0.075in" fo:padding-bottom="0in" fo:padding-right="0.075in"/>
    </style:style>
    <style:style style:name="P58" style:parent-style-name="Tytuł" style:family="paragraph">
      <style:paragraph-properties fo:text-align="start" fo:line-height="100%" fo:margin-left="0.0298in" fo:margin-right="0.25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ytuł" style:family="paragraph">
      <style:paragraph-properties fo:text-align="justify" fo:margin-right="0.25in"/>
      <style:text-properties style:font-name="Aptos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7">FORMULARZ DO WYPEŁNIENIA PRZEZ OFERENTA</text:p>
      <text:p text:style-name="P8"><text:span text:style-name="T9">(dotyczy zapytania ofertowego nr <text:s/></text:span><text:span text:style-name="T10">01/03/2026/Wisła<text:s/></text:span><text:span text:style-name="T11">z dnia<text:s/></text:span><text:span text:style-name="T12"><text:s/>2</text:span><text:span text:style-name="T13">7</text:span><text:span text:style-name="T14">.03.2026</text:span><text:span text:style-name="T15">r. na usługę<text:s/></text:span><text:span text:style-name="T16">polegającą na wymianie oświetlenia boiska sportowego na 6 słupach oświetleniowych, wraz z dostawą 28 naświetlaczy<text:s/></text:span><text:span text:style-name="T17">w ośrodku sportowym położonym w Wiśle przy ulicy Olimpijskiej 1 w ramach projektu „Program inwestycji o szczególnym znaczeniu dla sportu Edycja 2025”.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Oferenta</text:p>
          </table:table-cell>
          <table:table-cell table:style-name="TableCell27">
            <text:p text:style-name="P28"><text:tab/></text:p>
          </table:table-cell>
        </table:table-row>
        <table:table-row table:style-name="TableRow29">
          <table:table-cell table:style-name="TableCell30">
            <text:p text:style-name="P31">Dane teleadresowe (pełny adres, telefon, strona www, <text:s/>NIP, REGON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ane osoby składającej ofertę (Imię, nazwisko, telefon, e-mail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FERTA CENOWA</text:p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 table:number-columns-spanned="2" table:number-rows-spanned="2">
            <text:p text:style-name="P45">Opis kryterium</text:p>
            <text:p text:style-name="P46"/>
          </table:table-cell>
          <table:covered-table-cell/>
        </table:table-row>
        <table:table-row table:style-name="TableRow47">
          <table:covered-table-cell>
            <text:p text:style-name="Normalny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Cena brutto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ŁĄCZNA WARTOŚĆ ROBÓT</text:p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Standard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KHOKL+TimesNewRoman" style:font-name-complex="AKHOKL+TimesNew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style:font-weight-complex="bold" fo:font-size="22pt" style:font-size-asian="22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style-span" style:display-name="apple-style-span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size="22pt" style:font-size-asian="2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font-weight="normal" style:font-weight-asian="norm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fo:color="#00000A"/>
    </style:style>
    <text:list-style style:name="WWNum7" style:display-name="WWNum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7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fo:color="#00000A"/>
    </style:style>
    <text:list-style style:name="WWNum9" style:display-name="WWNum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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color="#00000A"/>
    </style:style>
    <style:style style:name="WW_CharLFO10LVL3" style:family="text">
      <style:text-properties style:font-name-asian="Times New Roman" style:font-name-complex="Times New Roman"/>
    </style:style>
    <style:style style:name="WW_CharLFO10LVL4" style:family="text">
      <style:text-properties style:font-name-complex="Times New Roman" fo:color="#00000A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text:style-name="WW_CharLFO10LVL4" style:num-suffix="." style:num-format="a" style:num-letter-sync="true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bullet text:level="2" text:style-name="WW_CharLFO2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style-name="WW_CharLFO2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2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bullet>
      <text:list-level-style-bullet text:level="2" text:style-name="WW_CharLFO24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5" text:style-name="WW_CharLFO24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bullet>
      <text:list-level-style-bullet text:level="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8" text:style-name="WW_CharLFO24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bullet text:level="2" text:style-name="WW_CharLFO2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style-name="WW_CharLFO2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2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text:list-style style:name="WWNum27" style:display-name="WWNum27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83in" text:min-label-width="0.125in" text:list-level-position-and-space-mode="label-alignment">
          <style:list-level-label-alignment text:label-followed-by="listtab" fo:margin-left="1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Nagłówek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5" style:parent-style-name="Nagłówek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ptos" style:font-name-complex="Calibri"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page-number text:fixed="false"/></text:p>
        <text:p text:style-name="P3"/>
      </style:footer>
    </style:master-page>
    <style:master-page style:next-style-name="MP0" style:name="MPF0" style:page-layout-name="PL0">
      <style:header>
        <text:p text:style-name="P4"><text:bookmark-start text:name="Bookmark"/><draw:frame draw:style-name="a0" draw:name="1" text:anchor-type="as-char" svg:x="0in" svg:y="0in" svg:width="1.80433in" svg:height="0.80157in" style:rel-width="scale" style:rel-height="scale"><draw:image xlink:href="media/image1.jpeg" xlink:type="simple" xlink:show="embed" xlink:actuate="onLoad"/><svg:title/><svg:desc/></draw:frame><text:tab/><text:tab/><text:tab/><text:tab/><text:tab/><text:bookmark-end text:name="Bookmark"/><draw:frame draw:style-name="a1" draw:name="Obraz 1" text:anchor-type="as-char" svg:x="0in" svg:y="0in" svg:width="1.80671in" svg:height="0.67441in" style:rel-width="scale" style:rel-height="scale"><draw:image xlink:href="media/image2.png" xlink:type="simple" xlink:show="embed" xlink:actuate="onLoad"/><svg:title/><svg:desc/></draw:frame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10 luty 2011</dc:title>
    <meta:initial-creator>Sudnikowicz</meta:initial-creator>
    <dc:creator>Aleksandra Ragus</dc:creator>
    <meta:creation-date>2026-03-26T11:32:00Z</meta:creation-date>
    <dc:date>2026-03-27T12:33:00Z</dc:date>
    <meta:print-date>2025-06-02T10:17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32" meta:row-count="4" meta:non-whitespace-character-count="543"/>
  </office:meta>
</office:document-meta>
</file>